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20.532cm" fo:margin-left="-0.247cm" table:align="left" fo:background-color="#ffffff" style:writing-mode="lr-tb">
        <style:background-image/>
      </style:table-properties>
    </style:style>
    <style:style style:name="Taula1.A" style:family="table-column">
      <style:table-column-properties style:column-width="20.532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fo:background-color="#ffffff" style:border-line-width="0.002cm 0.035cm 0.002cm" fo:padding="0.247cm" fo:border="0.039cm double #00000a">
        <style:background-image/>
      </style:table-cell-properties>
    </style:style>
    <style:style style:name="Taula2" style:family="table">
      <style:table-properties style:width="20.532cm" fo:margin-left="-0.247cm" table:align="left" fo:background-color="#ffffff" style:writing-mode="lr-tb">
        <style:background-image/>
      </style:table-properties>
    </style:style>
    <style:style style:name="Taula2.A" style:family="table-column">
      <style:table-column-properties style:column-width="5.914cm"/>
    </style:style>
    <style:style style:name="Taula2.B" style:family="table-column">
      <style:table-column-properties style:column-width="14.616cm"/>
    </style:style>
    <style:style style:name="Taula2.1" style:family="table-row">
      <style:table-row-properties style:min-row-height="0.071cm" style:keep-together="true" fo:keep-together="auto"/>
    </style:style>
    <style:style style:name="Taula2.A1" style:family="table-cell">
      <style:table-cell-properties fo:background-color="#800080" fo:padding="0.247cm" fo:border="none">
        <style:background-image/>
      </style:table-cell-properties>
    </style:style>
    <style:style style:name="Taula2.A2" style:family="table-cell">
      <style:table-cell-properties fo:background-color="#ffffff" fo:padding="0.247cm" fo:border="none">
        <style:background-image/>
      </style:table-cell-properties>
    </style:style>
    <style:style style:name="Taula3" style:family="table">
      <style:table-properties style:width="20.532cm" fo:margin-left="-0.247cm" table:align="left" fo:background-color="#ffffff" style:writing-mode="lr-tb">
        <style:background-image/>
      </style:table-properties>
    </style:style>
    <style:style style:name="Taula3.A" style:family="table-column">
      <style:table-column-properties style:column-width="6.057cm"/>
    </style:style>
    <style:style style:name="Taula3.B" style:family="table-column">
      <style:table-column-properties style:column-width="14.473cm"/>
    </style:style>
    <style:style style:name="Taula3.1" style:family="table-row">
      <style:table-row-properties style:min-row-height="0.776cm" style:keep-together="true" fo:keep-together="auto"/>
    </style:style>
    <style:style style:name="Taula3.A1" style:family="table-cell">
      <style:table-cell-properties fo:background-color="#ffffff" fo:padding="0.247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265cm"/>
    </style:style>
    <style:style style:name="P2" style:family="paragraph" style:parent-style-name="Standard">
      <style:paragraph-properties fo:margin-top="0cm" fo:margin-bottom="0.265cm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cm" fo:margin-bottom="0.265cm" style:page-number="auto" fo:background-color="#ffffff">
        <style:background-image/>
      </style:paragraph-properties>
    </style:style>
    <style:style style:name="P4" style:family="paragraph" style:parent-style-name="Standard" style:list-style-name="WWNum2">
      <style:paragraph-properties fo:margin-top="0.049cm" fo:margin-bottom="0.049cm"/>
    </style:style>
    <style:style style:name="P5" style:family="paragraph" style:parent-style-name="Standard" style:list-style-name="WWNum1">
      <style:paragraph-properties fo:margin-top="0.049cm" fo:margin-bottom="0.049cm" fo:background-color="#ffffff">
        <style:background-image/>
      </style:paragraph-properties>
    </style:style>
    <style:style style:name="P6" style:family="paragraph" style:parent-style-name="Standard" style:list-style-name="WWNum4">
      <style:paragraph-properties fo:margin-top="0.049cm" fo:margin-bottom="0.049cm" fo:background-color="#ffffff">
        <style:background-image/>
      </style:paragraph-properties>
    </style:style>
    <style:style style:name="P7" style:family="paragraph" style:parent-style-name="Standard" style:list-style-name="WWNum5">
      <style:paragraph-properties fo:margin-top="0.049cm" fo:margin-bottom="0.049cm" fo:background-color="#ffffff">
        <style:background-image/>
      </style:paragraph-properties>
    </style:style>
    <style:style style:name="P8" style:family="paragraph" style:parent-style-name="Standard" style:list-style-name="WWNum6">
      <style:paragraph-properties fo:margin-top="0.049cm" fo:margin-bottom="0.049cm" fo:background-color="#ffffff">
        <style:background-image/>
      </style:paragraph-properties>
    </style:style>
    <style:style style:name="P9" style:family="paragraph" style:parent-style-name="Standard" style:list-style-name="WWNum7">
      <style:paragraph-properties fo:margin-top="0.049cm" fo:margin-bottom="0.049cm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.635cm"/>
    </style:style>
    <style:style style:name="P11" style:family="paragraph" style:parent-style-name="Standard">
      <style:paragraph-properties fo:margin-top="0cm" fo:margin-bottom="0.635cm"/>
      <style:text-properties fo:color="#333333" style:font-name="Helvetica Neue" fo:font-size="2pt" style:font-name-asian="Times New Roman1" style:font-size-asian="2pt" style:font-name-complex="Times New Roman1" style:font-size-complex="10.5pt"/>
    </style:style>
    <style:style style:name="P12" style:family="paragraph" style:parent-style-name="Standard">
      <style:paragraph-properties fo:margin-top="0cm" fo:margin-bottom="0.635cm" style:line-height-at-least="0.071cm"/>
    </style:style>
    <style:style style:name="P13" style:family="paragraph" style:parent-style-name="Standard" style:list-style-name="WWNum3">
      <style:paragraph-properties fo:margin-left="1.905cm" fo:margin-right="0cm" fo:margin-top="0.049cm" fo:margin-bottom="0.049cm" fo:text-indent="0cm" style:auto-text-indent="false" fo:background-color="#ffffff">
        <style:background-image/>
      </style:paragraph-properties>
    </style:style>
    <style:style style:name="T1" style:family="text">
      <style:text-properties fo:color="#333333" style:font-name="Arial Narrow" fo:font-size="10.5pt" style:font-size-asian="10.5pt" style:font-name-complex="Times New Roman1" style:font-size-complex="10.5pt"/>
    </style:style>
    <style:style style:name="T2" style:family="text">
      <style:text-properties fo:color="#333333" style:font-name="Arial Narrow" fo:font-size="10.5pt" fo:font-style="italic" style:font-size-asian="10.5pt" style:font-style-asian="italic" style:font-name-complex="Times New Roman1" style:font-size-complex="10.5pt" style:font-style-complex="italic"/>
    </style:style>
    <style:style style:name="T3" style:family="text">
      <style:text-properties fo:color="#333333" style:font-name="Arial Narrow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4" style:family="text">
      <style:text-properties fo:color="#333333" style:font-name="Arial Narrow" fo:font-size="10.5pt" fo:font-weight="bold" style:font-size-asian="10.5pt" style:font-weight-asian="bold" style:font-name-complex="Times New Roman1" style:font-size-complex="10.5pt" style:font-weight-complex="bold"/>
    </style:style>
    <style:style style:name="T5" style:family="text">
      <style:text-properties fo:color="#333333" style:font-name="Arial Narrow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6" style:family="text">
      <style:text-properties fo:color="#333333" style:font-name="Arial Narrow" fo:font-size="10.5pt" style:font-name-asian="Times New Roman1" style:font-size-asian="10.5pt" style:font-name-complex="Times New Roman1" style:font-size-complex="10.5pt"/>
    </style:style>
    <style:style style:name="T7" style:family="text">
      <style:text-properties fo:color="#333333" style:font-name="Arial Narrow" fo:font-size="18pt" fo:font-weight="bold" style:font-size-asian="18pt" style:font-weight-asian="bold" style:font-name-complex="Times New Roman1" style:font-size-complex="18pt" style:font-weight-complex="bold"/>
    </style:style>
    <style:style style:name="T8" style:family="text">
      <style:text-properties fo:color="#333333" style:font-name="Helvetica Neue" fo:font-size="10.5pt" style:font-size-asian="10.5pt" style:font-name-complex="Times New Roman1" style:font-size-complex="10.5pt"/>
    </style:style>
    <style:style style:name="T9" style:family="text">
      <style:text-properties fo:color="#333333" style:font-name="Helvetica Neue" fo:font-size="10.5pt" style:font-name-asian="Times New Roman1" style:font-size-asian="10.5pt" style:font-name-complex="Times New Roman1" style:font-size-complex="10.5pt"/>
    </style:style>
    <style:style style:name="T10" style:family="text">
      <style:text-properties fo:color="#333333" style:font-name="Helvetica Neue" fo:font-size="10.5pt" fo:font-weight="bold" style:font-size-asian="10.5pt" style:font-weight-asian="bold" style:font-name-complex="Times New Roman1" style:font-size-complex="10.5pt" style:font-weight-complex="bold"/>
    </style:style>
    <style:style style:name="T11" style:family="text">
      <style:text-properties fo:color="#ffffff" style:font-name="Helvetica" fo:font-size="10.5pt" fo:letter-spacing="-0.005cm" style:font-name-asian="Times New Roman1" style:font-size-asian="10.5pt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a Iniciativa Mesoamericana de Mujeres Defensoras de Derechos Humanos (IM-D) lanza una convocatoria para ocupar el puesto de Co-Directora Ejecutiva. La IM-Defensoras está buscando a una compañera que puedan asumir este puesto de manera colegiada, a partir de mayo del 2018 (compartiendo responsabilidades con la actual Co-Directora. A continuación se explican los objetivos del puesto, el proceso de aplicación y los requerimientos para quienes aspiren a ocuparlo.</text:span></text:p>
      <text:p text:style-name="P2"><text:span text:style-name="T7">Objetivos del puesto: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"><text:span text:style-name="T1">Dirigir la implementación y retroalimentación del Plan Estratégico Tetranual y vigilar el cumplimiento de la Misión de la IMD y su buen funcionamiento. </text:span><text:span text:style-name="T2">Ejecutar las directrices estratégicas del Grupo Impulsor acompañada por la Coordinación Colegiada.</text:span></text:p>
          </table:table-cell>
        </table:table-row>
      </table:table>
      <text:p text:style-name="P2"><text:span text:style-name="T7">Proceso de aplicación:</text:span></text:p>
      <text:p text:style-name="P2"><text:span text:style-name="T1">Para participar en el proceso de selección es necesario:</text:span></text:p>
      <text:p text:style-name="P2"><text:span text:style-name="T1">1. Enviar la documentación señalada, al correo imdefensorascontrataciones2017@gmail.com hasta el </text:span><text:span text:style-name="T4">30 de marzo de 2018.</text:span></text:p>
      <text:list xml:id="list33574419" text:style-name="WWNum1">
        <text:list-item>
          <text:p text:style-name="P5"><text:span text:style-name="T6">Carta de Motivos</text:span></text:p>
        </text:list-item>
        <text:list-item>
          <text:p text:style-name="P5"><text:span text:style-name="T6">Curriculum Vitae</text:span></text:p>
        </text:list-item>
      </text:list>
      <text:p text:style-name="P2"><text:span text:style-name="T1">2.</text:span><text:span text:style-name="T10"> </text:span><text:span text:style-name="T1">De ser seleccionada para la siguiente fase del proceso, participar en una o más entrevistas.</text:span></text:p>
      <text:p text:style-name="P2"><text:span text:style-name="T7">Descripción del puesto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</table:table-row>
        <table:table-row table:style-name="Taula2.1">
          <table:table-cell table:style-name="Taula2.A2" table:number-columns-spanned="2" office:value-type="string">
            <text:p text:style-name="P11"/>
          </table:table-cell>
          <table:covered-table-cell/>
        </table:table-row>
        <table:table-row table:style-name="Taula2.1">
          <table:table-cell table:style-name="Taula2.A2" office:value-type="string">
            <text:p text:style-name="P12"><text:span text:style-name="T5">1. Misión u objetivos del puesto:</text:span></text:p>
          </table:table-cell>
          <table:table-cell table:style-name="Taula2.A2" office:value-type="string">
            <text:p text:style-name="P12"><text:span text:style-name="T6">Dirigir la implementación y retroalimentación del Plan Estratégico Tetranual y vigilar el cumplimiento de la Misión de la IMD y su buen funcionamiento. </text:span><text:span text:style-name="T3">Ejecutar las directrices estratégicas del Grupo Impulsor acompañada por la Coordinación Colegiada.</text:span></text:p>
          </table:table-cell>
        </table:table-row>
      </table:table>
      <text:p text:style-name="P2"><text:span text:style-name="T4">2</text:span><text:span text:style-name="T1">. </text:span><text:span text:style-name="T4">Disponibilidad</text:span><text:span text:style-name="T1"><text:tab/><text:tab/><text:tab/> <text:s text:c="9"/>Tiempo completo</text:span></text:p>
      <text:p text:style-name="P2"><text:span text:style-name="T4">3. Ubicación organizacional</text:span></text:p>
      <table:table table:name="Taula3" table:style-name="Taula3">
        <table:table-column table:style-name="Taula3.A"/>
        <table:table-column table:style-name="Taula3.B"/>
        <text:soft-page-break/>
        <table:table-row table:style-name="Taula3.1">
          <table:table-cell table:style-name="Taula3.A1" office:value-type="string">
            <text:p text:style-name="P10"><text:span text:style-name="T6">A quién reporta:</text:span></text:p>
          </table:table-cell>
          <table:table-cell table:style-name="Taula3.A1" office:value-type="string">
            <text:p text:style-name="P10"><text:span text:style-name="T6">Coordinación Colegiada de la IM-Defensoras</text:span></text:p>
          </table:table-cell>
        </table:table-row>
        <table:table-row table:style-name="Taula3.1">
          <table:table-cell table:style-name="Taula3.A1" office:value-type="string">
            <text:p text:style-name="P10"><text:span text:style-name="T6">Quiénes le reportan directamente:</text:span></text:p>
          </table:table-cell>
          <table:table-cell table:style-name="Taula3.A1" office:value-type="string">
            <text:p text:style-name="P10"><text:span text:style-name="T6">Coordinación de Administración y Finanzas, Coordinación de Comunicación, Coordinación de Fortalecimiento Organizativo y Sistematización</text:span></text:p>
            <text:p text:style-name="P1"><text:span text:style-name="T1">Supervisión de consultorías según sea relevante (en particular, la Consultoría de apoyo en Gestión de Recursos)</text:span></text:p>
          </table:table-cell>
        </table:table-row>
        <table:table-row table:style-name="Taula3.1">
          <table:table-cell table:style-name="Taula3.A1" office:value-type="string">
            <text:p text:style-name="Standard"><text:span text:style-name="T6">Relaciones externas:</text:span></text:p>
          </table:table-cell>
          <table:table-cell table:style-name="Taula3.A1" office:value-type="string">
            <text:list xml:id="list33565578" text:style-name="WWNum2">
              <text:list-item>
                <text:p text:style-name="P4"><text:span text:style-name="T6">Con todos los organismos, instancias y personas que participan directa e indirectamente en las distintas instancias y el trabajo de la Iniciativa</text:span></text:p>
              </text:list-item>
              <text:list-item>
                <text:p text:style-name="P4"><text:span text:style-name="T6">Organismos internacionales gubernamentales o no gubernamentales</text:span></text:p>
              </text:list-item>
              <text:list-item>
                <text:p text:style-name="P4"><text:span text:style-name="T6">Agencias de cooperación internacional de distintos sectores de financiamiento</text:span></text:p>
              </text:list-item>
              <text:list-item>
                <text:p text:style-name="P4"><text:span text:style-name="T6">Otras redes (nacionales e internacionales)</text:span></text:p>
              </text:list-item>
              <text:list-item>
                <text:p text:style-name="P4"><text:span text:style-name="T6">Instituciones de gobierno</text:span></text:p>
              </text:list-item>
              <text:list-item>
                <text:p text:style-name="P4"><text:span text:style-name="T6">Medios de comunicación tradicionales o alternativos</text:span></text:p>
              </text:list-item>
            </text:list>
          </table:table-cell>
        </table:table-row>
      </table:table>
      <text:p text:style-name="P2"><text:span text:style-name="T4">4. Ubicación geográfica:</text:span><text:span text:style-name="T1"> Las postulantes deberán ser originarias y habitar en países de la región Mesoamericana, preferentemente de El Salvador, Honduras, Guatemala, México o Nicaragua para facilitar la construcción de una relación cercana con las organizaciones y articulación nacional vinculadas a la IMD en su país.</text:span></text:p>
      <text:p text:style-name="P2"><text:span text:style-name="T7">Dimensiones estratégicas de actuación para el desarrollo del puesto</text:span></text:p>
      <text:p text:style-name="P2"><text:span text:style-name="T2">Para construir mayor sostenibilidad y resiliencia en este puesto, se espera que la Co-Directoras complemente sus capacidades con la actual Co-Directora, por lo que se espera que la nueva Co-Directora asuma las funciones siguientes:</text:span></text:p>
      <text:p text:style-name="P2"><text:span text:style-name="T4">Liderazgo y visión estratégica</text:span></text:p>
      <text:list xml:id="list33572213" text:style-name="WWNum3">
        <text:list-item>
          <text:list>
            <text:list-item>
              <text:p text:style-name="P13"><text:span text:style-name="T6">Vincular las dimensiones global-regional-local, identificar oportunidades estratégicas para la construcción de la articulación entre las organizaciones pertenecientes a la IMD y para avanzar en la defensa de los derechos de las defensoras de derechos humanos, a la luz de la IMD, aportar en el nivel estratégico y la elaboración del plan estratégico y su implementación.</text:span></text:p>
            </text:list-item>
            <text:list-item>
              <text:p text:style-name="P13"><text:span text:style-name="T6">Análisis de contexto para aportar en la toma de decisiones.</text:span></text:p>
            </text:list-item>
            <text:list-item>
              <text:p text:style-name="P13"><text:span text:style-name="T6">Definir y dar seguimiento a la implementación de las políticas internas que aseguren el buen funcionamiento de la IMD.</text:span></text:p>
            </text:list-item>
            <text:list-item>
              <text:p text:style-name="P13"><text:span text:style-name="T6">Visión clara y experiencia en construcción de movimiento, procesos conjuntos, de fortalecimiento de acción colectiva.</text:span></text:p>
            </text:list-item>
          </text:list>
        </text:list-item>
      </text:list>
      <text:p text:style-name="P2"><text:soft-page-break/><text:span text:style-name="T4">Alianzas</text:span></text:p>
      <text:list xml:id="list33587516" text:style-name="WWNum4">
        <text:list-item>
          <text:p text:style-name="P6"><text:span text:style-name="T6">Mantener la buena imagen pública, la reputación y el posicionamiento político de la IMD como actora activa e influyente.</text:span></text:p>
        </text:list-item>
        <text:list-item>
          <text:p text:style-name="P6"><text:span text:style-name="T6">Establecer vínculos, negociar y firmar convenios de colaboración con instituciones y organizaciones, según se requiera.</text:span></text:p>
        </text:list-item>
        <text:list-item>
          <text:p text:style-name="P6"><text:span text:style-name="T6">Representar a la IMD ante medios de comunicación y en general la facultad de hablar a nombre de ella según sea necesario, en línea con las directrices que establezca el Grupo Impulsor y la Coordinación Colegiada de la IMD.</text:span></text:p>
        </text:list-item>
      </text:list>
      <text:p text:style-name="P2"><text:span text:style-name="T4">Movilización de recursos y gestión financiera</text:span></text:p>
      <text:list xml:id="list33591296" text:style-name="WWNum5">
        <text:list-item>
          <text:p text:style-name="P7"><text:span text:style-name="T6">Contribuir a garantizar los recursos necesarios para cumplir con los presupuestos de gastos de la IMD, en coordinación con la Comisión de Gestión de Recursos. Asegurar una base de financiación diversa y avanzar en una estrategia de sostenibilidad financiera de largo plazo.</text:span></text:p>
        </text:list-item>
        <text:list-item>
          <text:p text:style-name="P7"><text:span text:style-name="T6">Vigilar la sustentabilidad económica y la salud financiera de la IMD.</text:span></text:p>
        </text:list-item>
      </text:list>
      <text:p text:style-name="P2"><text:span text:style-name="T4">Gestión/planificación</text:span></text:p>
      <text:list xml:id="list33571164" text:style-name="WWNum6">
        <text:list-item>
          <text:p text:style-name="P8"><text:span text:style-name="T6">Rendir cuentas al Grupo Impulsor y dar seguimiento a los acuerdos con la Coordinación Colegiada.</text:span></text:p>
        </text:list-item>
        <text:list-item>
          <text:p text:style-name="P8"><text:span text:style-name="T6">Definir mecanismos claros de coordinación y rendición de cuentas como parte de la <text:s/>Co-Dirección Ejecutiva de la IMD.</text:span></text:p>
        </text:list-item>
      </text:list>
      <text:p text:style-name="P2"><text:span text:style-name="T4">Fortalecimiento y cohesión de la IMD</text:span></text:p>
      <text:list xml:id="list33581186" text:style-name="WWNum7">
        <text:list-item>
          <text:p text:style-name="P9"><text:span text:style-name="T6">Definir, apoyar y fortalecer mecanismos de comunicación y coordinación con todas las instancias de la estructura organizativa de la IMD.</text:span></text:p>
        </text:list-item>
        <text:list-item>
          <text:p text:style-name="P9"><text:span text:style-name="T6">Acompañar a las articulaciones nacionales en sus procesos de fortalecimiento organizativo y de capacidades (acompañamiento político).</text:span></text:p>
        </text:list-item>
        <text:list-item>
          <text:p text:style-name="P9"><text:span text:style-name="T6">Actuar proactivamente en la prevención y resolución de conflictos que puedan surgir al interno, entre distintas instancias o actoras de la IMD o con actorxs externxs.</text:span></text:p>
        </text:list-item>
      </text:list>
      <text:p text:style-name="P2"><text:span text:style-name="T7">Requerimientos del puesto</text:span></text:p>
      <text:p text:style-name="P2"><text:span text:style-name="T4">Disponibilidad </text:span><text:span text:style-name="T1">Tiempo completo</text:span></text:p>
      <text:p text:style-name="P2"><text:span text:style-name="T4">Capacidades:</text:span></text:p>
      <text:p text:style-name="P2"><text:span text:style-name="T1">Capacidad y compromiso para hacer las conexiones global-regional-local, identificar oportunidades estratégicas para fortalecer la IMD y para avanzar en la defensa de las defensoras de derechos humanos, a la luz del papel estratégico de la IMD y el plan estratégico relevante.</text:span></text:p>
      <text:p text:style-name="P2"><text:span text:style-name="T1">Capacidad para hacer análisis de contexto y de tendencias que alimente al Grupo Impulsor y a la Coordinación Colegiada y al trabajo de la IMD como un todo.</text:span></text:p>
      <text:p text:style-name="P2"><text:span text:style-name="T1">Capacidad de seguir de cerca y hacer un análisis de los cambios en movimientos de mujeres y feministas, en su diversidad, y el trabajo sobre defensorxs de derechos humanos, para comprender el momento político y asegurar que la IMD sea capaz de adaptarse o responder en consecuencia, incluyendo tomar riesgos calculados cuando sea necesario.</text:span></text:p>
      <text:p text:style-name="P2"><text:soft-page-break/><text:span text:style-name="T1">Capacidad de construir/mantener relaciones/alianzas estratégicas sostenibles con distintxs actorxs y movimientos en los distintos países y con otras regiones, más allá de las existentes.</text:span></text:p>
      <text:p text:style-name="P2"><text:span text:style-name="T1">Alta capacidad de trabajo en equipo, y aspectos clave de éste, capacidades en desarrollo humano, capacidad de resolución de conflictos, gran capacidad de resiliencia.</text:span></text:p>
      <text:p text:style-name="P2"><text:span text:style-name="T1">Alta calidad de planificación programática del trabajo</text:span></text:p>
      <text:p text:style-name="P2"><text:span text:style-name="T1">Alta capacidad de sistematización y construcción de conocimientos vinculados a movimientos sociales: diseño metodológico y facilitación de procesos de formación, recuperación de la memoria de los movimientos sociales, diseño de contenidos y campañas comunicativas.</text:span></text:p>
      <text:p text:style-name="P2"><text:span text:style-name="T1">Alto nivel de redacción y ortografía.</text:span></text:p>
      <text:p text:style-name="P2"><text:span text:style-name="T4">Educación/ </text:span><text:span text:style-name="T1">Licenciatura en ciencias sociales y humanidades o áreas afines</text:span></text:p>
      <text:p text:style-name="P2"><text:span text:style-name="T4">Formación </text:span><text:span text:style-name="T1">Estudios superiores en ciencias sociales, humanidades y/o derechos</text:span><text:span text:style-name="T8"> </text:span><text:span text:style-name="T1">humanos.</text:span></text:p>
      <text:p text:style-name="P2"><text:span text:style-name="T4">Conocimientos: </text:span><text:span text:style-name="T1">Familiaridad con la historia y el trabajo de la IM-Defensoras</text:span></text:p>
      <text:p text:style-name="P2"><text:span text:style-name="T1">Conocimiento sobre protección integral de defensorxs y de análisis de riesgo</text:span></text:p>
      <text:p text:style-name="P2"><text:span text:style-name="T1">Administración de organizaciones sin fines de lucro</text:span></text:p>
      <text:p text:style-name="P2"><text:span text:style-name="T1">Marco jurídico y teórico sobre el cuerpo de Derechos Humanos y la protección de quienes les defienden</text:span></text:p>
      <text:p text:style-name="P2"><text:span text:style-name="T1">Feminismo y derechos humanos de las mujeres, perspectiva de género, </text:span></text:p>
      <text:p text:style-name="P2"><text:span text:style-name="T1">Fortalecimiento organizativo de organizaciones sin fines de lucro, redes y articulaciones</text:span></text:p>
      <text:p text:style-name="P2"><text:span text:style-name="T1">Procesos de construcción de movimiento y acción colectiva</text:span></text:p>
      <text:p text:style-name="Standard"><text:span text:style-name="T4">Experiencia</text:span><text:span text:style-name="T1"> 3 años en cargo de dirección </text:span></text:p>
      <text:p text:style-name="P2"><text:span text:style-name="T1">5 años de experiencia en procesos de articulación y trabajo desde la sociedad civil y construcción de movimientos sociales de mujeres con perspectiva feminista, sobre todo en el campo de los derechos humanos en la región de Mesoamericana. </text:span></text:p>
      <text:p text:style-name="P2"><text:span text:style-name="T1">2 años de experiencia dirigiendo procesos de diseño, monitoreo, evaluación y desarrollo de proyectos</text:span></text:p>
      <text:p text:style-name="P2"><text:span text:style-name="T1">5 años de experiencia en facilitación de procesos de aprendizaje y otro tipo de eventos</text:span></text:p>
      <text:p text:style-name="P2"><text:span text:style-name="T1">5 años de experiencia de relación con donantes de distintos sectores de financiamiento y gestión de recursos</text:span></text:p>
      <text:p text:style-name="P2"><text:span text:style-name="T1">Se espera que una de las dos Co-Directoras tenga por lo menos 2 años de experiencia dirigiendo y/o supervisando procesos de diseño, monitoreo, evaluación y desarrollo de proyectos</text:span></text:p>
      <text:p text:style-name="P2"><text:soft-page-break/><text:span text:style-name="T1">Experiencia comprobada de coordinación y liderazgo de equipos virtuales</text:span></text:p>
      <text:p text:style-name="P2"><text:span text:style-name="T4">Idiomas </text:span><text:span text:style-name="T1"> Inglés mínimo de <text:s/>60</text:span><text:bookmark text:name="_GoBack"/><text:span text:style-name="T1">% leer, hablar y escrib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font-size="10pt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3cm" fo:margin-bottom="3cm" fo:margin-left="2.501cm" fo:margin-right="2.501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ssmeso</meta:initial-creator>
    <dc:creator>Jassmeso</dc:creator>
    <meta:editing-cycles>2</meta:editing-cycles>
    <meta:creation-date>2018-02-23T23:33:00</meta:creation-date>
    <dc:date>2018-02-23T23:33:00</dc:date>
    <meta:editing-duration>PT2S</meta:editing-duration>
    <meta:generator>OpenOffice.org/3.3$Win32 OpenOffice.org_project/330m20$Build-9567</meta:generator>
    <meta:document-statistic meta:table-count="3" meta:image-count="0" meta:object-count="0" meta:page-count="5" meta:paragraph-count="76" meta:word-count="1205" meta:character-count="8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